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115%" style:writing-mode="lr-tb"/>
      <style:text-properties style:font-name="Arial1" officeooo:paragraph-rsid="001ef469"/>
    </style:style>
    <style:style style:name="P2" style:family="paragraph" style:parent-style-name="Standard">
      <style:paragraph-properties fo:margin-top="0.201cm" fo:margin-bottom="0.201cm" style:contextual-spacing="false" fo:line-height="115%" style:writing-mode="lr-tb"/>
      <style:text-properties style:font-name="Arial1" officeooo:paragraph-rsid="001ef469"/>
    </style:style>
    <style:style style:name="P3" style:family="paragraph" style:parent-style-name="Standard">
      <style:paragraph-properties style:writing-mode="lr-tb"/>
      <style:text-properties style:font-name="Arial1" officeooo:paragraph-rsid="001ef469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3pt" fo:font-weight="bold" officeooo:paragraph-rsid="001ef46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officeooo:paragraph-rsid="001ef469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1" fo:font-size="9pt" officeooo:paragraph-rsid="001ef469" style:font-size-asian="9pt" style:font-size-complex="9pt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style:font-name="Arial1" officeooo:paragraph-rsid="00205bba"/>
    </style:style>
    <style:style style:name="P8" style:family="paragraph" style:parent-style-name="Standard">
      <style:paragraph-properties fo:line-height="115%" style:writing-mode="lr-tb"/>
      <style:text-properties style:font-name="Arial1" officeooo:paragraph-rsid="001ef469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Arial1" officeooo:paragraph-rsid="001ef469"/>
    </style:style>
    <style:style style:name="P10" style:family="paragraph" style:parent-style-name="Standard">
      <style:paragraph-properties style:writing-mode="lr-tb"/>
      <style:text-properties style:font-name="Arial1" officeooo:paragraph-rsid="001ef46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ef469"/>
    </style:style>
    <style:style style:name="T3" style:family="text">
      <style:text-properties officeooo:rsid="00205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....................<text:line-break/><text:span text:style-name="T1">(miejscowość, data)</text:span><text:line-break/>...............................................................................<text:line-break/><text:span text:style-name="T1">(imię i nazwisko)</text:span><text:line-break/>...............................................................................<text:line-break/><text:span text:style-name="T1">(miejsce zamieszkania)</text:span></text:p>
      <text:p text:style-name="P4">OŚWIADCZENIA</text:p>
      <text:p text:style-name="P2"><text:line-break/>Oświadczam, że posiadam obywatelstwo polskie.<text:line-break/>...............................................................................<text:line-break/><text:span text:style-name="T1">(czytelny podpis)</text:span><text:line-break/></text:p>
      <text:p text:style-name="P3"/>
      <text:p text:style-name="P1">Oświadczam, że stan zdrowia pozwala mi na wykonanie pracy na stanowisku <text:span text:style-name="T3">pracownika socjalnego</text:span> oraz obsługę monitora ekranowego.<text:line-break/>...............................................................................<text:line-break/><text:span text:style-name="T1">(czytelny podpis)</text:span><text:line-break/></text:p>
      <text:p text:style-name="P3"/>
      <text:p text:style-name="P1">Oświadczam, że posiadam pełną zdolność do czynności prawnych oraz korzystam z pełni praw publicznych.<text:line-break/>...............................................................................<text:line-break/><text:span text:style-name="T1">(czytelny podpis)</text:span><text:line-break/></text:p>
      <text:p text:style-name="P3"/>
      <text:p text:style-name="P1">Oświadczam, że nie byłem skazany/nie byłam* skazany/a prawomocnym wyrokiem sądu za umyślne przestępstwo ścigane z oskarżenia publicznego lub umyślne przestępstwo skarbowe.<text:line-break/>...............................................................................<text:line-break/><text:span text:style-name="T1">(czytelny podpis)</text:span><text:line-break/></text:p>
      <text:p text:style-name="P3"/>
      <text:p text:style-name="P7"><text:span text:style-name="T3">Oświadczam, że nie jestem i nie byłam pozbawiona władzy rodzicielskiej* <text:s/>byłem pozbawiony władzy rodzicielskiej* oraz władza rodzicielska nie jest mi zawieszona lub ograniczona, a także</text:span>, że posiadam nieposzlakowaną opinię.</text:p>
      <text:p text:style-name="P7">...............................................................................<text:line-break/><text:span text:style-name="T1">(czytelny podpis)</text:span></text:p>
      <text:p text:style-name="P7"><text:line-break/>Wyrażam zgodę na przetwarzanie wszystkich moich danych osobowych, zawartych <text:s text:c="18"/>w przedłożonej przeze mnie ofercie pracy, w celu realizacji procedury naboru, zgodnie <text:s text:c="16"/>z Rozporządzeniem Parlamentu Europejskiego i Rady (UE) 2016/679 z dnia 27 kwietnia 2016 r. w sprawie ochrony osób fizycznych w związku z przetwarzaniem danych osobowych i w sprawie swobodnego przepływu takich danych oraz uchylenia dyrektywy 95/46/WE.</text:p>
      <text:p text:style-name="P9"><text:s/>............................................................................…</text:p>
      <text:p text:style-name="P9"/>
      <text:p text:style-name="P5"><text:s text:c="97"/><text:span text:style-name="T1"><text:s/>(czytelny podpis)</text:span></text:p>
      <text:p text:style-name="P6">* dane nieobowiązkow<text:span text:style-name="T2">e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1T09:27:37.123000000</meta:creation-date>
    <dc:date>2023-05-25T12:26:24.202000000</dc:date>
    <meta:editing-duration>PT14M39S</meta:editing-duration>
    <meta:editing-cycles>3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2" meta:word-count="175" meta:character-count="2128" meta:non-whitespace-character-count="1824"/>
  </office:meta>
</office:document-meta>
</file>